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Uraniumweg 63, 3542AK Utrecht, GU-Z2026-0052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477</text:p>
            <text:p text:style-name="common-al">Toelichting: het aanbrengen van gevelreclame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09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2477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Uraniumweg 63, 3542AK Utrecht, GU-Z2026-0052477</meta:user-defined>
    <meta:user-defined meta:name="OVERHEIDop.datumEindeReactietermijn">2026-06-10</meta:user-defined>
    <meta:user-defined meta:name="OVERHEIDop.terinzageleggingBG">https://jeleefomgeving.nl/inzien/002220647/3eeaccb6-093c-4a25-a3a2-448c55d47eb5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96</meta:user-defined>
    <meta:user-defined meta:name="OVERHEIDop.GmbID/DC.identifier">gmb-2026-186096</meta:user-defined>
    <meta:user-defined meta:name="OVERHEIDop.versieInformatie"/>
  </office:meta>
</office:document-meta>
</file>