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Acceptatie kennisgeving Algemeen Plaatselijke Verordening in verband met geluidhinder/lichthinder als gevolg van incidentele festiviteit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</text:p>
            <text:p text:style-name="common-al">
            <text:span text:style-name="nadrukvet">Voor:zondag 16 mei 2026 t.b.v. play-off wedstrijd halve finale landskampioenschap van 12.00 uur tot 20.00 uur.</text:span>
            <text:span text:style-name="nadrukvet">maandag 25 mei 2026 t.b.v. play-off wedstrijd finale landskampioenschap van 12.00 uur tot 00.00 uur.</text:span>
          </text:p>
            <text:p text:style-name="common-al">
            <text:span text:style-name="nadrukvet">Locatie:Kees Boekelaan 1 te Bilthoven</text:span>
          </text:p>
            <text:p text:style-name="common-al">
            <text:span text:style-name="nadrukvet">Datum besluit:16 april 2026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0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/lichthinder als gevolg van incidentele festiviteit 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94</meta:user-defined>
    <meta:user-defined meta:name="OVERHEIDop.GmbID/DC.identifier">gmb-2026-186094</meta:user-defined>
    <meta:user-defined meta:name="OVERHEIDop.versieInformatie"/>
  </office:meta>
</office:document-meta>
</file>