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erlengen tijdelijke omgevingsvergunning Ir. R.R. van der Zeelaan 10 in Wapenveld</text:p>
      <text:section text:name="zakelijke-mededeling_id1-3-2" text:style-name="zakelijke-mededeling">
        <text:section text:name="zakelijke-mededeling-tekst_id1-3-2-1" text:style-name="zakelijke-mededeling-tekst">
          <text:section text:name="tekst_id1-3-2-1-1" text:style-name="tekst">
            <text:p text:style-name="common-al">Verzoek verlengen tijdelijke omgevingsvergunning Ir. R.R. van der Zeelaan 10 in Wapenveld: het bouwen van een kantoor met een instandhoudingstermijn van 10 jaar.</text:p>
            <text:p text:style-name="common-al"/>
            <text:p text:style-name="common-al">Het college van Heerde maakt bekend dat zij op 6 januari 2026 een verzoek verlengen omgevingsvergunning heeft ontvangen voor het bouwen van een kantoor met een instandhoudingstermijn van 10 jaar op het perceel Ir. R. R. van der Zeelaan 10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6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zoek verlengen tijdelijke omgevingsvergunning Ir. R.R. van der Zeelaan 10 in Wapenveld: het bouwen van een kantoor met een instandhoudingstermijn van 10 jaar.</meta:user-defined>
    <dc:language>nl</dc:language>
    <meta:user-defined meta:name="OVERHEIDop.locatietype/OVERHEIDop.gebiedsmarkering">Adres</meta:user-defined>
    <meta:user-defined meta:name="DC.title">Verzoek verlengen tijdelijke omgevingsvergunning Ir. R.R. van der Zeelaan 10 in Wapenveld</meta:user-defined>
    <meta:user-defined meta:name="DCTERMS.W3CDTF/DCTERMS.available">2026-01-20</meta:user-defined>
    <meta:user-defined meta:name="DCTERMS.W3CDTF/OVERHEIDop.jaargang">2026</meta:user-defined>
    <meta:user-defined meta:name="OVERHEIDop.publicationIssue">18609</meta:user-defined>
    <meta:user-defined meta:name="OVERHEIDop.GmbID/DC.identifier">gmb-2026-18609</meta:user-defined>
    <meta:user-defined meta:name="OVERHEIDop.versieInformatie"/>
  </office:meta>
</office:document-meta>
</file>