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(reguliere procedure) - Burgemeester Moorsstraat,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Burgemeester Moorsstraat, 4631 ED te Hoogerheide</text:p>
            <text:p text:style-name="common-al">Nieuwbouw van 14 woningen aan de Burgemeester Moorsstraat te Hoogerheide, Fase 2</text:p>
            <text:p text:style-name="common-al">Ontvangen 7 april 2026</text:p>
            <text:p text:style-name="common-al">
            
          </text:p>
            <text:p text:style-name="last-al">
            <text:span text:style-name="nadrukcur">Hoogerheide, 23 april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608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innengekomen aanvraag omgevingsvergunning (reguliere procedure) - Burgemeester Moorsstraat, Hoogerhei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6088</meta:user-defined>
    <meta:user-defined meta:name="OVERHEIDop.GmbID/DC.identifier">gmb-2026-186088</meta:user-defined>
    <meta:user-defined meta:name="OVERHEIDop.versieInformatie"/>
  </office:meta>
</office:document-meta>
</file>