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7 april, 2 en 5 mei 2026, Code Oranje, Haevn en Bevrijdingsfestival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749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7494/8a72cd4f-759b-4f96-a42e-4d2bc8852059.pdf" xlink:type="simple">https://besluitenapv.nijmegen.nl/ZD2600027494/8a72cd4f-759b-4f96-a42e-4d2bc885205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0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7 april, 2 en 5 mei 2026, Code Oranje, Haevn en Bevrijdingsfestival - Hunnerpark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85</meta:user-defined>
    <meta:user-defined meta:name="OVERHEIDop.GmbID/DC.identifier">gmb-2026-186085</meta:user-defined>
    <meta:user-defined meta:name="OVERHEIDop.versieInformatie"/>
  </office:meta>
</office:document-meta>
</file>