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Koningsdag Nuth/Wijnands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6 een besluit genomen op de aanvraag voor een Evenementenvergunning met zaaknummer Z2026-00000844 voor het evenement "Koningsdag Nuth/Wijnandsrade" op 27 april 2026 op locatie een route door diverse straten te Nuth en op locatie Scoutinggebouw Spoorstraat 72, 6361XZ Nuth.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0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4</meta:user-defined>
    <meta:user-defined meta:name="DCTERMS.abstract">Betreft: Beschikking op aanvraag op locatie Spoorstraat 72, 6361XZ Nuth en een route door Nuth</meta:user-defined>
    <dc:language>nl</dc:language>
    <meta:user-defined meta:name="OVERHEIDop.locatietype/OVERHEIDop.gebiedsmarkering">Punt</meta:user-defined>
    <meta:user-defined meta:name="DC.title">Kennisgeving besluit op aanvraag voor een Evenementenvergunning Koningsdag Nuth/Wijnandsrade"</meta:user-defined>
    <meta:user-defined meta:name="DCTERMS.W3CDTF/DCTERMS.available">2026-04-20</meta:user-defined>
    <meta:user-defined meta:name="DCTERMS.W3CDTF/OVERHEIDop.jaargang">2026</meta:user-defined>
    <meta:user-defined meta:name="OVERHEIDop.publicationIssue">186080</meta:user-defined>
    <meta:user-defined meta:name="OVERHEIDop.GmbID/DC.identifier">gmb-2026-186080</meta:user-defined>
    <meta:user-defined meta:name="OVERHEIDop.versieInformatie"/>
  </office:meta>
</office:document-meta>
</file>