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8 7671GT Vriezenveen, kamperen op terrein v.v. DETO van 29-05-2026 t/m 30-05-2026, ontvangen op 15-04-2026, zaaknummer TR-Z2026-000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8 7671GT Vriezenveen</text:p>
            <text:p text:style-name="common-al">
            <text:span text:style-name="nadrukvet">Wat:</text:span> kamperen op terrein v.v. DETO</text:p>
            <text:p text:style-name="common-al">
            <text:span text:style-name="nadrukvet">Wanneer:</text:span> van 29-05-2026 t/m 30-05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0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886</meta:user-defined>
    <meta:user-defined meta:name="DCTERMS.abstract">kamperen op terrein v.v. DETO van 29-05-2026 t/m 30-05-2026</meta:user-defined>
    <dc:language>nl</dc:language>
    <meta:user-defined meta:name="OVERHEIDop.locatietype/OVERHEIDop.gebiedsmarkering">Punt</meta:user-defined>
    <meta:user-defined meta:name="DC.title">Gemeente Twenterand - Ingekomen aanvraag Schout Doddestraat 48 7671GT Vriezenveen, kamperen op terrein v.v. DETO van 29-05-2026 t/m 30-05-2026, ontvangen op 15-04-2026, zaaknummer TR-Z2026-00088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077</meta:user-defined>
    <meta:user-defined meta:name="OVERHEIDop.GmbID/DC.identifier">gmb-2026-186077</meta:user-defined>
    <meta:user-defined meta:name="OVERHEIDop.versieInformatie"/>
  </office:meta>
</office:document-meta>
</file>