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rkenlint 3, 1906KJ Limmen, het plaatsen van een PostNL pakketautomaat , verzenddatum 16 april 2026 (Z2026-00002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18</meta:user-defined>
    <meta:user-defined meta:name="DCTERMS.abstract">Berkenlint 3, 1906KJ Limmen, het plaatsen van een PostNL pakketautomaat , verzenddatum 16 april 2026 (Z2026-00002618)</meta:user-defined>
    <dc:language>nl</dc:language>
    <meta:user-defined meta:name="OVERHEIDop.locatietype/OVERHEIDop.gebiedsmarkering">Vlak</meta:user-defined>
    <meta:user-defined meta:name="DC.title">Gemeente Castricum, aanvraag omgevingsvergunning (regulier) verleend, Berkenlint 3, 1906KJ Limmen, het plaatsen van een PostNL pakketautomaat , verzenddatum 16 april 2026 (Z2026-00002618)</meta:user-defined>
    <meta:user-defined meta:name="DCTERMS.W3CDTF/DCTERMS.available">2026-04-20</meta:user-defined>
    <meta:user-defined meta:name="DCTERMS.W3CDTF/OVERHEIDop.jaargang">2026</meta:user-defined>
    <meta:user-defined meta:name="OVERHEIDop.publicationIssue">186074</meta:user-defined>
    <meta:user-defined meta:name="OVERHEIDop.GmbID/DC.identifier">gmb-2026-186074</meta:user-defined>
    <meta:user-defined meta:name="OVERHEIDop.versieInformatie"/>
  </office:meta>
</office:document-meta>
</file>