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op het grasveld aan de Rabeelshoek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indervakantieweek Oostdijk op 11 juli 2026 van 10:00 uur tot 16:00 uur, 13 juli 2026 van 10:00 uur tot 16:00 uur, van 19:00 uur tot 20:30 uur, 14 juli 2026 van 10:00 uur tot 15:00 uur, 15 juli 2026 van 10:00 uur tot 15:00 uur, 16 juli 2026 van 10:00 uur tot 13:00 uur en van 19:00 uur tot 21:30 uur op het grasveld aan de Rabeelshoek in Oostdijk.</text:p>
            <text:p text:style-name="common-al"/>
            <text:p text:style-name="common-al">Verzenddatum besluit: 16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60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p grond van de Algemene Plaatselijke Verordening, op het grasveld aan de Rabeelshoek in Oostd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73</meta:user-defined>
    <meta:user-defined meta:name="OVERHEIDop.GmbID/DC.identifier">gmb-2026-186073</meta:user-defined>
    <meta:user-defined meta:name="OVERHEIDop.versieInformatie"/>
  </office:meta>
</office:document-meta>
</file>