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uurtstalling, Ede Staalstraat 121, Groningen, perceel HKK02, C, 05913, Suikerzijde Veld C,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uurtstalling aan Ede Staalstraat 121  te Groningen  perceel HKK02, C, 05913, Suikerzijde Veld C, Oostzijde  </text:span>
          </text:p>
            <text:p text:style-name="common-al">De gemeente Groningen heeft een omgevingsvergunning verleend. De gemeente geeft hiermee toestemming voor het realiseren van een buurtstalling aan Ede Staalstraat 121  te Groningen  perceel HKK02, C, 05913, Suikerzijde Veld C, Oostzijde  , dossiernummer GRN-00032651  (verzonden 16-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5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realiseren van een buurtstalling, Ede Staalstraat 121, Groningen, perceel HKK02, C, 05913, Suikerzijde Veld C, O</meta:user-defined>
    <meta:user-defined meta:name="OVERHEIDop.datumEindeReactietermijn">2026-05-29</meta:user-defined>
    <meta:user-defined meta:name="OVERHEIDop.terinzageleggingBG">https://groningen.lokalebekendmakingen.nl/case/1:9822:242473</meta:user-defined>
    <meta:user-defined meta:name="DCTERMS.W3CDTF/DCTERMS.available">2026-04-20</meta:user-defined>
    <meta:user-defined meta:name="DCTERMS.W3CDTF/OVERHEIDop.jaargang">2026</meta:user-defined>
    <meta:user-defined meta:name="OVERHEIDop.publicationIssue">186066</meta:user-defined>
    <meta:user-defined meta:name="OVERHEIDop.GmbID/DC.identifier">gmb-2026-186066</meta:user-defined>
    <meta:user-defined meta:name="OVERHEIDop.versieInformatie"/>
  </office:meta>
</office:document-meta>
</file>