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last onder dwangsom (81307-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venter is voornemens om een last onder dwangsom op te leggen aan de heer A.J. Wijnbergen geboren in de maand november van het jaar 1989.</text:p>
            <text:p text:style-name="al">Het voornemen last onder dwangsom met zaaknummer 81307-2026 ligt voor deze persoon (belanghebbende) ter inzage op het gemeentehuis in Deventer, Grote Kerkhof 1. Het voornemen last onder dwangsom kan tevens op verzoek van de belanghebbende worden verstrekt via e-mail of post. Een schriftelijk verzoek voor het ontvangen van het voornemen last onder dwangsom kunt u richten aan de Burgemeester van Deventer, t.a.v. Team Handhaving Openbare Ruimte, Postbus 5000, 7400 GC Deventer o.v.v. bovengenoemd zaaknummer. De belanghebbende kan ook een afschrift opvragen via e-mail <text:a xlink:href="mailto:gemeente@deventer.nl" xlink:type="simple">gemeente@deventer.nl</text:a> o.v.v. het zaaknummer of telefonisch opvragen via telefoonnummer 14 0570.</text:p>
            <text:p text:style-name="al"/>
            <text:p text:style-name="al">De belanghebbende kan binnen twee weken na deze publicatie van het voornemen een zienswijze indienen. De zienswijze kan gericht worden aan: de burgemeester van Deventer, t.a.v. Afdeling Duurzaamheid en Naleving, Postbus 5000, 7400 GC Deventer o.v.v. bovengenoemd zaaknumm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606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6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6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meta:user-defined meta:name="OVERHEIDop.referentienummer">81307-2026 Voornemen last onder dwangsom</meta:user-defined>
    <dc:language>nl</dc:language>
    <meta:user-defined meta:name="OVERHEIDop.locatietype/OVERHEIDop.gebiedsmarkering">Adres</meta:user-defined>
    <meta:user-defined meta:name="DC.title">Voornemen last onder dwangsom (81307-2026)</meta:user-defined>
    <meta:user-defined meta:name="DCTERMS.W3CDTF/DCTERMS.available">2026-04-20</meta:user-defined>
    <meta:user-defined meta:name="DCTERMS.W3CDTF/OVERHEIDop.jaargang">2026</meta:user-defined>
    <meta:user-defined meta:name="OVERHEIDop.publicationIssue">186064</meta:user-defined>
    <meta:user-defined meta:name="OVERHEIDop.GmbID/DC.identifier">gmb-2026-186064</meta:user-defined>
    <meta:user-defined meta:name="OVERHEIDop.versieInformatie"/>
  </office:meta>
</office:document-meta>
</file>