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Willem Vroesentuin en Willem Vroe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5-00027092. Het gaat over het herstellen van de walmuur op de locatie Willem Vroesentuin en Willem Vroesenplei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Omgevingsplanactiviteit bouwen (artikel 5.1, lid 1, onder a Ow)</text:p>
              </text:list-item>
              <text:list-item text:style-override="id1-3-2-1-1-2-2">
                <text:number>•</text:number>
                <text:p text:style-name="al">Technische bouwactiviteit (artikel 5.1, lid 2, onder a Ow)</text:p>
              </text:list-item>
              <text:list-item text:style-override="id1-3-2-1-1-2-3">
                <text:number>•</text:number>
                <text:p text:style-name="al">Rijksmonument activiteit (artikel 5.1, lid 1, onder b O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<text:a xlink:href="mailto:info@odmh.nl" xlink:type="simple">info@odmh.nl</text:a>. Vermeldt u daarbij het kenmerk 2025-00027092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0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27092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Willem Vroesentuin en Willem Vroesenplei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61</meta:user-defined>
    <meta:user-defined meta:name="OVERHEIDop.GmbID/DC.identifier">gmb-2026-186061</meta:user-defined>
    <meta:user-defined meta:name="OVERHEIDop.versieInformatie"/>
  </office:meta>
</office:document-meta>
</file>