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anderen van een uitrit - Smaragd 60, 9207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maragd 60, 9207GH Drachten, het veranderen van een uitrit, ontvangen: 13 januari 2026. De aanvraag is geregistreerd onder zaaknummer Z2026-000000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4</meta:user-defined>
    <meta:user-defined meta:name="DCTERMS.abstract">Aanvraag omgevingsvergunning: Smaragd 60, 9207GH Drachten, het veranderen van een uitrit, ontvangen: 13 januari 2026, zaaknummer: Z2026-0000008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anderen van een uitrit - Smaragd 60, 9207GH Drachten</meta:user-defined>
    <meta:user-defined meta:name="DCTERMS.W3CDTF/DCTERMS.available">2026-01-16</meta:user-defined>
    <meta:user-defined meta:name="DCTERMS.W3CDTF/OVERHEIDop.jaargang">2026</meta:user-defined>
    <meta:user-defined meta:name="OVERHEIDop.publicationIssue">18606</meta:user-defined>
    <meta:user-defined meta:name="OVERHEIDop.GmbID/DC.identifier">gmb-2026-18606</meta:user-defined>
    <meta:user-defined meta:name="OVERHEIDop.versieInformatie"/>
  </office:meta>
</office:document-meta>
</file>