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chuwacht 3c - 348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Omgevingsdienst Midden-Holland (ODMH) namens de gemeente Krimpenerwaard een melding ontvangen voor de locatie Schuwacht 3c - 348 in Lekkerkerk.</text:p>
            <text:p text:style-name="common-al">Het gaat om graven in verontreinigde grond (tijdelijke uitname).</text:p>
            <text:p text:style-name="common-al">De melding heeft kenmerk 2026-00009661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60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66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chuwacht 3c - 348 Lekkerker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56</meta:user-defined>
    <meta:user-defined meta:name="OVERHEIDop.GmbID/DC.identifier">gmb-2026-186056</meta:user-defined>
    <meta:user-defined meta:name="OVERHEIDop.versieInformatie"/>
  </office:meta>
</office:document-meta>
</file>