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evaarlijke stoffen, anders dan organische peroxiden, in verpa,Verzoeklocatie 2025120901005, Verzetslaan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het opslaan van gevaarlijke stoffen, anders dan organische peroxiden, in verpakking op de locatie Verzetslaan 20 Enschede (zaaknummer 0153Z2025121000031) is geaccepteerd op 9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0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0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Opslaan van gevaarlijke stoffen, anders dan organische peroxiden, in verpa,Verzoeklocatie 2025120901005, Verzetslaan naast nr. 3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54</meta:user-defined>
    <meta:user-defined meta:name="OVERHEIDop.GmbID/DC.identifier">gmb-2026-186054</meta:user-defined>
    <meta:user-defined meta:name="OVERHEIDop.versieInformatie"/>
  </office:meta>
</office:document-meta>
</file>