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en Besluit activiteiten leefomgeving, Achterdijk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drie meldingen ingevolge het Besluit activiteiten leefomgeving (Bal) zijn ontvangen.</text:p>
            <text:p text:style-name="common-al">Bedrijf: Kraus Oud Ijzer en Metalen B.V.</text:p>
            <text:p text:style-name="common-al">Locatie: Achterdijk 10 te Helmond</text:p>
            <text:p text:style-name="common-al">Activiteiten: Ontvangen van afvalstoffen, opslaan van gevaarlijke stoffen, anders dan organische peroxiden, in verpakking en opslaan van goederen</text:p>
            <text:p text:style-name="common-al">Voor: Het starten van milieubelastende activiteiten</text:p>
            <text:p text:style-name="common-al">Datum melding: 18 september 2025</text:p>
            <text:p text:style-name="common-al">DSO-verzoeknummers: 20250918 01591, 20250918 01588 en 20250918 01590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13826, Z-2025-013833 en Z-2025-013834 gekoppeld. U dient bij correspondentie deze zaaknummers te vermelden. Indien u gebruik maakt van e-mail, dan verzoeken we u de zaaknummers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0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826, Z-2025-013833 en Z-2025-013834</meta:user-defined>
    <dc:language>nl</dc:language>
    <meta:user-defined meta:name="OVERHEIDop.locatietype/OVERHEIDop.gebiedsmarkering">Adres</meta:user-defined>
    <meta:user-defined meta:name="DC.title">Gemeente Helmond, meldingen Besluit activiteiten leefomgeving, Achterdijk 10, Helmo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3</meta:user-defined>
    <meta:user-defined meta:name="OVERHEIDop.GmbID/DC.identifier">gmb-2026-186053</meta:user-defined>
    <meta:user-defined meta:name="OVERHEIDop.versieInformatie"/>
  </office:meta>
</office:document-meta>
</file>