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luit naar aanleiding van de sloopmelding voor de sloop- van het kantoorgebouw aan de Burgemeester Elsenlaan 32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derwerp</text:span>
            </text:span>
          </text:p>
            <text:p text:style-name="common-al">Het college van B&amp;W van Rijswijk maken bekend dat zij ambtshalve maatwerkvoorschriften hebben gesteld naar aanleiding van de sloopmelding van ADEX B.V. Dit maatwerkbesluit omvat tevens de toestemming voor de totaalsloop van het kantoorgebouw aan de Burgemeester Elsenlaan 325 te Rijswijk.</text:p>
            <text:p text:style-name="common-al">Aangevraagde activiteit(en) : Melding</text:p>
            <text:p text:style-name="common-al">Toelichting en uitleg over activiteit : De totaalsloop van het kantoorgebouw aan de Burgemeester Elsenlaan 325 te Rijswijk. Besluitdatum :  13 april 2026. </text:p>
            <text:p text:style-name="common-al"/>
            <text:p text:style-name="common-al">
            <text:span text:style-name="nadrukvet">
              <text:span text:style-name="nadrukcur">Inzage</text:span>
            </text:span>
          </text:p>
            <text:p text:style-name="common-al">
            <text:span text:style-name="nadrukcur">Het maatwerkvoorschriften besluit staat geregistreerd onder zaaknummer 20260309135862. U kunt het besluit op verzoek digitaal ontvangen dan wel op afspraak digitaal inzien op het Stadskantoor aan de Generaal Spoorlaan 2, 2283 Rijswijk ZH.</text:span>
          </text:p>
            <text:p text:style-name="common-al">
            <text:span text:style-name="nadrukcur">Belanghebbenden kunnen tot uiterlijk zes weken na de datum waarop het besluit is genomen een gemotiveerd bezwaarschrift indienen bij het college van burgemeester en wethouders, postbus 5305, 2280 HH Rijswijk of digitaal via </text:span>
            <text:a xlink:href="https://www.rijswijk.nl/bezwaarschrift-indienen" xlink:type="simple">
              <text:span text:style-name="nadrukcur">Externe link:rijswijk.nl/bezwaarschrift-indienen</text:span>
            </text:a>
          </text:p>
            <text:p text:style-name="common-al"/>
            <text:p text:style-name="common-al">
            <text:span text:style-name="nadrukvet">
              <text:span text:style-name="nadrukcur">Nadere informatie</text:span>
            </text:span>
          </text:p>
            <text:p text:style-name="common-al">
            <text:span text:style-name="nadrukcur">Voor het maken van een afspraak kunt u iedere werkdag tijdens kantooruren contact opnemen met de gemeente Rijswijk. Dit kan via het telefoonnummer 14 070.</text:span>
          </text:p>
            <text:p text:style-name="common-al">
            <text:span text:style-name="nadrukcur">Indien u een papieren afschrift van een aanvraag, dan wel besluit wilt ontvangen worden hiervoor legeskosten, op grond van de door de gemeenteraad vastgestelde Legesverordening, in rekening gebracht.</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0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60309135862</meta:user-defined>
    <dc:language>nl</dc:language>
    <meta:user-defined meta:name="OVERHEIDop.locatietype/OVERHEIDop.gebiedsmarkering">Adres</meta:user-defined>
    <meta:user-defined meta:name="DC.title">Kennisgeving maatwerkbesluit naar aanleiding van de sloopmelding voor de sloop- van het kantoorgebouw aan de Burgemeester Elsenlaan 325 te Rijswijk</meta:user-defined>
    <meta:user-defined meta:name="DCTERMS.W3CDTF/DCTERMS.available">2026-04-20</meta:user-defined>
    <meta:user-defined meta:name="DCTERMS.W3CDTF/OVERHEIDop.jaargang">2026</meta:user-defined>
    <meta:user-defined meta:name="OVERHEIDop.publicationIssue">186047</meta:user-defined>
    <meta:user-defined meta:name="OVERHEIDop.GmbID/DC.identifier">gmb-2026-186047</meta:user-defined>
    <meta:user-defined meta:name="OVERHEIDop.versieInformatie"/>
  </office:meta>
</office:document-meta>
</file>