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evenementenvergunning voor het organiseren van Holwert aan Zee PC op 31 me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een besluit genomen op de aanvraag met zaaknummer 2026-089100. De evenementenvergunning is verleend. De gemeente geeft hiermee toestemming voor het organiseren van Holwert aan Zee PC op 31 mei 2026  aan 't Keechje te Holwert.</text:p>
            <text:p text:style-name="common-al">
            
          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het besluit en bijbehorende stukken bij ons opvragen. Stuur een e-mail naar kccvergunningen@noardeast-fryslan.nl en vermeld het zaaknummer en adres in uw verzoek. Wilt u de stukken fysiek inzien, dan kunt u ons bellen. Dit kan via het telefoonnummer (0519) 29 88 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8604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4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89100</meta:user-defined>
    <meta:user-defined meta:name="DCTERMS.abstract">Verleende evenementenvergunning voor het organiseren van Holwert aan Zee PC op 31 mei 2026  op het perceel 't Keechje te Holwert</meta:user-defined>
    <dc:language>nl</dc:language>
    <meta:user-defined meta:name="OVERHEIDop.locatietype/OVERHEIDop.gebiedsmarkering">Vlak</meta:user-defined>
    <meta:user-defined meta:name="DC.title">Besluit op aanvraag evenementenvergunning voor het organiseren van Holwert aan Zee PC op 31 mei 2026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6041</meta:user-defined>
    <meta:user-defined meta:name="OVERHEIDop.GmbID/DC.identifier">gmb-2026-186041</meta:user-defined>
    <meta:user-defined meta:name="OVERHEIDop.versieInformatie"/>
  </office:meta>
</office:document-meta>
</file>