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33 105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hotelkamers en de constructie ten opzichte van eerder verleende vergunning</text:p>
            <text:p text:style-name="common-al">Besluit: verleend</text:p>
            <text:p text:style-name="common-al">Besluit verzonden op: 15-04-2026</text:p>
            <text:p text:style-name="common-al">Zaakadres: Overtoom 33 1054HB Amsterdam</text:p>
            <text:p text:style-name="common-al">Zaaknummer: Z2025-052734</text:p>
            <text:p text:style-name="common-al">DSO-nummer: 20251209002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7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04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34</meta:user-defined>
    <meta:user-defined meta:name="DCTERMS.abstract">wijzigen van de indeling van de hotelkamers en de constructie ten opzichte van eerder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33 1054HB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40</meta:user-defined>
    <meta:user-defined meta:name="OVERHEIDop.GmbID/DC.identifier">gmb-2026-186040</meta:user-defined>
    <meta:user-defined meta:name="OVERHEIDop.versieInformatie"/>
  </office:meta>
</office:document-meta>
</file>