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gevraagde omgevingsvergunning, De Sonman 1, 5066 GJ Moergestel,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isterwijk maken bekend dat de onderstaande aanvraag omgevingsvergunning is ingetrokken: </text:p>
            <text:p text:style-name="common-al">
            <text:span text:style-name="nadrukvet">De Sonman 1, 5066 GJ Moergestel</text:span>, het bouwen van een mantelzorgwoning. Zaaknummer 1043278, ingediend op 18-09-2025; Bouwactiviteit (omgevingsplan) </text:p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60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278</meta:user-defined>
    <dc:language>nl</dc:language>
    <meta:user-defined meta:name="OVERHEIDop.locatietype/OVERHEIDop.gebiedsmarkering">Punt</meta:user-defined>
    <meta:user-defined meta:name="DC.title">Intrekking aangevraagde omgevingsvergunning, De Sonman 1, 5066 GJ Moergestel, het bouwen van een mantelzorgwo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04</meta:user-defined>
    <meta:user-defined meta:name="OVERHEIDop.GmbID/DC.identifier">gmb-2026-18604</meta:user-defined>
    <meta:user-defined meta:name="OVERHEIDop.versieInformatie"/>
  </office:meta>
</office:document-meta>
</file>