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eft ontdekt dat sommige mensen niet meer wonen op het adres waar ze volgens de administratie staan ingeschreven. Daarom heeft de gemeente besloten om deze mensen uit te schrijven op dat adres. Dit betekent dat ze officieel niet meer daar wonen.</text:p>
          </text:section>
        </text:section>
        <text:section text:name="regeling-sluiting_id1-3-2-3" text:style-name="regeling-sluiting">
          <text:section text:name="slotformulering_id1-3-2-3-1" text:style-name="slotformulering">
            <text:p text:style-name="al">[Geslachtsnaam en voorlettersGeboortedatumDatum besluit</text:p>
            <text:p text:style-name="al">Turianytsia, Ivan Arturovych 24-10-2013 15-04-2026 </text:p>
            <text:p text:style-name="al">Turianytsia, Artem Arturovych 05-03-2010 15-04-2026</text:p>
            <text:p text:style-name="al">Turianytsia, Zarina Arturivna 17-10-200815-04-2026</text:p>
            <text:p text:style-name="al">Turianytsia, Murat Vasyliovych 29-08-202515-04-2026</text:p>
            <text:p text:style-name="al">Turianytsia, Anzhelika Ivanivna 27-02-197515-04-2026</text:p>
            <text:p text:style-name="al">Turianytsia, Artur Ivanovych 09-02-199015-04-2026</text:p>
            <text:p text:style-name="al">M. Blom 01-10-198115-04-2026</text:p>
            <text:p text:style-name="al">V.Y. Bumbi62-11-200615-04-2026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60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Migratie en integratie | Organisatie en beleid</meta:user-defined>
    <dc:language>nl</dc:language>
    <meta:user-defined meta:name="OVERHEIDop.locatietype/OVERHEIDop.gebiedsmarkering">Weg</meta:user-defined>
    <meta:user-defined meta:name="DC.title">VERTROKKEN NAAR ONBEKENDE BESTEMMING</meta:user-defined>
    <meta:user-defined meta:name="DCTERMS.W3CDTF/DCTERMS.available">2026-04-22</meta:user-defined>
    <meta:user-defined meta:name="DCTERMS.W3CDTF/OVERHEIDop.jaargang">2026</meta:user-defined>
    <meta:user-defined meta:name="OVERHEIDop.publicationIssue">186038</meta:user-defined>
    <meta:user-defined meta:name="OVERHEIDop.GmbID/DC.identifier">gmb-2026-186038</meta:user-defined>
    <meta:user-defined meta:name="OVERHEIDop.versieInformatie"/>
  </office:meta>
</office:document-meta>
</file>