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voor een wijziging op een al verleende vergunning (oud zaaknummer 2025-007706) voor de bouw van een transportverdeelstation, twee transformatorcellen, een rondom gelegen hekwerk en de aanleg van een toegangsweg tussen Vledderlanden en Kerkhoflaan te Vled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voor de volgende activiteiten: </text:p>
            <text:p text:style-name="common-al">bouwactiviteit (omgevingsplan) en afwijken van de regels in het omgevingsplan, </text:p>
            <text:p text:style-name="common-al">voor een wijziging op een al verleende omgevingsvergunning ingediend voor de bouw van een 10 kV 19velds transportverdeelstation, twee transformatorcellen voor twee 20MVA transformatoren en een rondom gelegen hekwerk. Het betreft tevens de aanleg van een toegangsweg tussen Vledderlanden en Kerkhoflaan Vledder , kadastrale aanduiding: gemeente Vledder, sectie H, nr 1037 (verzenddatum: 16-04-2026, zaaknummer: Z2026005821). </text:p>
            <text:p text:style-name="common-al"/>
            <text:p text:style-name="common-al">
            <text:span text:style-name="nadrukvet">Inzien vergunning </text:span>
          </text:p>
            <text:p text:style-name="common-al">U kunt dit besluit op afspraak inzien. Hiervoor kunt u bij de gemeente een afspraak maken via telefoon nummer 14 0521. </text:p>
            <text:p text:style-name="common-al"/>
            <text:p text:style-name="common-al">
            <text:span text:style-name="nadrukvet">Niet eens met dit besluit: maak bezwaar </text:span>
          </text:p>
            <text:p text:style-name="common-al">Als u het niet eens bent met dit besluit, kunt u bezwaar maken door binnen zes weken na de datum van de vergunning, uw bezwaarschrift te sturen naar Gemeente Westerveld, College van burgemeester en wethouders, Postbus 50, 7970 AB Havelte. </text:p>
            <text:p text:style-name="common-al"/>
            <text:p text:style-name="common-al">
            <text:span text:style-name="nadrukvet">Aanvragen voorlopige voorziening </text:span>
          </text:p>
            <text:p text:style-name="common-al">In spoedeisende gevallen kunt u de rechtbank vragen een voorlopige voorziening te treffen. Een voor lopige voorziening vraagt u aan bij de Voorzieningenrechter van de Rechtbank Noord-Nederland, Afdeling bestuursrecht, Postbus 150, 9700 AD Groningen. U kunt een verzoekschrift voor een voorlopige voorziening ook digitaal indienen. Daarvoor moet u wel beschikken over een elektronische handtekening (DigiD). </text:p>
            <text:p text:style-name="last-al">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60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aanvraag omgevingsvergunning regulier voor een wijziging op een al verleende vergunning (oud zaaknummer 2025-007706) voor de bouw van een transportverdeelstation, twee transformatorcellen, een rondom gelegen hekwerk en de aanleg van een toegangsweg tussen Vledderlanden en Kerkhoflaan te Vledder.</meta:user-defined>
    <meta:user-defined meta:name="DCTERMS.W3CDTF/DCTERMS.available">2026-04-20</meta:user-defined>
    <meta:user-defined meta:name="DCTERMS.W3CDTF/OVERHEIDop.jaargang">2026</meta:user-defined>
    <meta:user-defined meta:name="OVERHEIDop.publicationIssue">186032</meta:user-defined>
    <meta:user-defined meta:name="OVERHEIDop.GmbID/DC.identifier">gmb-2026-186032</meta:user-defined>
    <meta:user-defined meta:name="OVERHEIDop.versieInformatie"/>
  </office:meta>
</office:document-meta>
</file>