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nabij Noorderweg 2 Leermens (tussen Leermensterweg en Noor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msdelta een aanvraag ontvangen voor het dempen van een sloot en het verbreden van een sloot nabij Noorderweg 2 Leermens (tussen Leermensterweg en Noorderweg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95</meta:user-defined>
    <meta:user-defined meta:name="DCTERMS.abstract">15 april 2026 voor het dempen van een sloot op de locatie  nabij Noorderweg 2 Leermens (tussen Leermensterweg en Noorderweg)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nabij Noorderweg 2 Leermens (tussen Leermensterweg en Noorderweg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030</meta:user-defined>
    <meta:user-defined meta:name="OVERHEIDop.GmbID/DC.identifier">gmb-2026-186030</meta:user-defined>
    <meta:user-defined meta:name="OVERHEIDop.versieInformatie"/>
  </office:meta>
</office:document-meta>
</file>