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parkeerplaatsen ten behoeve van het opladen van elektrische voertuigen op de Johan de Wittstraat ter hoogte van huisnummer 7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 parkeerplaatsen uitsluitend bedoeld voor het opladen van elektrische voertuigen op de Johan de Wittstraat ter hoogte van huisnummer 73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Het college van Burgemeester en Wethouders</text:p>
            <text:p text:style-name="common-al">namens dezen, </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0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 parkeerplaatsen opladen elektrische voertuigen - Johan de Wit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42821</meta:user-defined>
    <meta:user-defined meta:name="OVERHEIDop.verkeersbordcode">E8c</meta:user-defined>
    <dc:language>nl</dc:language>
    <meta:user-defined meta:name="OVERHEIDop.locatietype/OVERHEIDop.gebiedsmarkering">Adres</meta:user-defined>
    <meta:user-defined meta:name="DC.title">Aanwijzen van 2 parkeerplaatsen ten behoeve van het opladen van elektrische voertuigen op de Johan de Wittstraat ter hoogte van huisnummer 73</meta:user-defined>
    <meta:user-defined meta:name="DCTERMS.W3CDTF/DCTERMS.available">2026-04-22</meta:user-defined>
    <meta:user-defined meta:name="DCTERMS.W3CDTF/OVERHEIDop.jaargang">2026</meta:user-defined>
    <meta:user-defined meta:name="OVERHEIDop.publicationIssue">186029</meta:user-defined>
    <meta:user-defined meta:name="OVERHEIDop.GmbID/DC.identifier">gmb-2026-186029</meta:user-defined>
    <meta:user-defined meta:name="OVERHEIDop.versieInformatie"/>
  </office:meta>
</office:document-meta>
</file>