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iverse straten voor Klimaatbestendig Centrumpla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iverse straten voor Klimaatbestendig Centrumplan Wezep, voor het verwijderen van asbesthoudende materialen, verzonden op 15 april 2026 (zaaknummer R2026-0098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60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83</meta:user-defined>
    <meta:user-defined meta:name="DCTERMS.abstract">Betreft: Melding op locatie diverse straten voor Klimaatbestendig Centrumplan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accepteerde melding, diverse straten voor Klimaatbestendig Centrumplan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028</meta:user-defined>
    <meta:user-defined meta:name="OVERHEIDop.GmbID/DC.identifier">gmb-2026-186028</meta:user-defined>
    <meta:user-defined meta:name="OVERHEIDop.versieInformatie"/>
  </office:meta>
</office:document-meta>
</file>