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BA- Opslaan van gevaarlijke stoffen,Verzoeklocatie 2025041702052, Vliegveldstraat 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De melding voor het Opslaan van gevaarlijke stoffen anders dan organische peroxiden in verpakking op de locatie  Vliegveldstraat 105 Enschede (zaaknummer 0153Z2025042200002) is geaccepteerd op 9 april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602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02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02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504220000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fhandeling MBA- Opslaan van gevaarlijke stoffen,Verzoeklocatie 2025041702052, Vliegveldstraat 105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024</meta:user-defined>
    <meta:user-defined meta:name="OVERHEIDop.GmbID/DC.identifier">gmb-2026-186024</meta:user-defined>
    <meta:user-defined meta:name="OVERHEIDop.versieInformatie"/>
  </office:meta>
</office:document-meta>
</file>