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en het verlagen van de stoep, aan Zwanenveld 2411, 6538P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aanleggen van een inrit en het verlagen van de stoep aan Zwanenveld 2411, 6538PA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 De aanvraag is geregistreerd onder kenmerk Z2026-0000197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april 2026. De gemeente neemt daarover waarschijnlijk 1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02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2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2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976</meta:user-defined>
    <meta:user-defined meta:name="DCTERMS.abstract">Betreft: Aanvraag op locatie Zwanenveld 2411, 6538PA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inrit en het verlagen van de stoep, aan Zwanenveld 2411, 6538PA Nijmegen</meta:user-defined>
    <meta:user-defined meta:name="OVERHEIDop.datumEindeReactietermijn">2026-06-01</meta:user-defined>
    <meta:user-defined meta:name="OVERHEIDop.terinzageleggingBG">https://jeleefomgeving.nl/inzien/001479179/b037d5a1-a7bc-4274-8a6f-f532f5497c81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22</meta:user-defined>
    <meta:user-defined meta:name="OVERHEIDop.GmbID/DC.identifier">gmb-2026-186022</meta:user-defined>
    <meta:user-defined meta:name="OVERHEIDop.versieInformatie"/>
  </office:meta>
</office:document-meta>
</file>