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apperweg 21, 4328BA Burgh-Haamstede    - het plaatsen van dakkapellen en dakopbouw bestaand balko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dakkapellen en dakopbouw bestaand balkonZaaknummer: 1687190Datum beschikking verzonden: 16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0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84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apperweg 21, 4328BA Burgh-Haamstede    - het plaatsen van dakkapellen en dakopbouw bestaand balkon</meta:user-defined>
    <meta:user-defined meta:name="DCTERMS.W3CDTF/DCTERMS.available">2026-04-20</meta:user-defined>
    <meta:user-defined meta:name="DCTERMS.W3CDTF/OVERHEIDop.jaargang">2026</meta:user-defined>
    <meta:user-defined meta:name="OVERHEIDop.publicationIssue">186021</meta:user-defined>
    <meta:user-defined meta:name="OVERHEIDop.GmbID/DC.identifier">gmb-2026-186021</meta:user-defined>
    <meta:user-defined meta:name="OVERHEIDop.versieInformatie"/>
  </office:meta>
</office:document-meta>
</file>