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't Hoefje 31, 4311EX Bruinisse    - het vervangen van kozijnen en glas, aanbrengen nieuwe gevelbekleding en plaatse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en glas, aanbrengen nieuwe gevelbekleding en plaatsen zonnepanelenZaaknummer: 169774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602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2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785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't Hoefje 31, 4311EX Bruinisse    - het vervangen van kozijnen en glas, aanbrengen nieuwe gevelbekleding en plaatsen zonnepanelenAanvraa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20</meta:user-defined>
    <meta:user-defined meta:name="OVERHEIDop.GmbID/DC.identifier">gmb-2026-186020</meta:user-defined>
    <meta:user-defined meta:name="OVERHEIDop.versieInformatie"/>
  </office:meta>
</office:document-meta>
</file>