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e Bartlehiem Skeelertocht en Wielerronde van Hallum op 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69419. De evenementenvergunning is verleend. De gemeente geeft hiermee toestemming voor het organiseren van de Bartlehiem Skeelertocht en Wielerronde van Hallum aan door Hallum.</text:p>
            <text:p text:style-name="common-al">
            
         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601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69419</meta:user-defined>
    <meta:user-defined meta:name="DCTERMS.abstract">Verleende evenementenvergunning voor het organiseren van de Bartlehiem Skeelertocht en Wielerronde van Hallum op 6 juni 2026  door Hallum.</meta:user-defined>
    <dc:language>nl</dc:language>
    <meta:user-defined meta:name="OVERHEIDop.locatietype/OVERHEIDop.gebiedsmarkering">Vlak</meta:user-defined>
    <meta:user-defined meta:name="DC.title">Besluit op aanvraag evenementenvergunning voor het organiseren van de Bartlehiem Skeelertocht en Wielerronde van Hallum op 6 juni 202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019</meta:user-defined>
    <meta:user-defined meta:name="OVERHEIDop.GmbID/DC.identifier">gmb-2026-186019</meta:user-defined>
    <meta:user-defined meta:name="OVERHEIDop.versieInformatie"/>
  </office:meta>
</office:document-meta>
</file>