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thouder van Klinkenstraat 5, 4306CT Nieuwerkerk    - het plaatsen van een dakkapel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Zaaknummer: 169775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60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8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thouder van Klinkenstraat 5, 4306CT Nieuwerkerk    - het plaatsen van een dakkapel voorzijde woningAanvraa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17</meta:user-defined>
    <meta:user-defined meta:name="OVERHEIDop.GmbID/DC.identifier">gmb-2026-186017</meta:user-defined>
    <meta:user-defined meta:name="OVERHEIDop.versieInformatie"/>
  </office:meta>
</office:document-meta>
</file>