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oorgenomen verkoop op locatie nabij Berkenoord 58, 8172 AW Vaassen</text:p>
      <text:section text:name="zakelijke-mededeling_id1-3-2" text:style-name="zakelijke-mededeling">
        <text:section text:name="zakelijke-mededeling-tekst_id1-3-2-1" text:style-name="zakelijke-mededeling-tekst">
          <text:section text:name="tekst_id1-3-2-1-1" text:style-name="tekst">
            <text:p text:style-name="common-al">Zaaknummer: 1310980</text:p>
            <text:p text:style-name="common-al">
            <text:span text:style-name="nadrukvet">Inleiding</text:span>
          </text:p>
            <text:p text:style-name="common-al">De Hoge Raad heeft op 26 november 2021 het Didam-arrest gewezen. In dit arrest is bepaald dat een overheidslichaam dat een onroerende zaak wil vervreemden, aan (potentiële) gegadigden de gelegenheid moet bieden om mee te dingen naar deze onroerende zaak indien er meerdere gegadigden zijn voor de vervreemding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transactie.</text:p>
            <text:p text:style-name="common-al">Met deze publicatie geeft de gemeente uitvoering aan het arrest van de Hoge Raad van 26 november 2021 (ECLI:NL:2021:1778). </text:p>
            <text:p text:style-name="common-al">
            <text:span text:style-name="nadrukvet">Voornemen</text:span>
          </text:p>
            <text:p text:style-name="common-al">De gemeente maakt hierbij bekend het voornemen te hebben een stuk grond te verkopen/verhuren/verpachten/ aan de eigenaar van Berkenoord 58, 8172AW Vaassen/&lt;kadastraal perceel&gt;.</text:p>
            <text:p text:style-name="common-al"/>
            <text:p text:style-name="common-al">
            <text:span text:style-name="nadrukvet">Objectinformatie</text:span>
          </text:p>
            <text:p text:style-name="common-al">Locatie: Berkenoord 58, 8172AW Vaassen</text:p>
            <text:p text:style-name="common-al">Oppervlakte: 625</text:p>
            <text:p text:style-name="common-al">Kadastrale aanduiding: Gemeente Vaassen, sectie D, nummer 3319</text:p>
            <text:p text:style-name="common-al">
            <text:span text:style-name="nadrukvet">Redenen tot verkoop aan beoogde verkrijger</text:span>
          </text:p>
            <text:p text:style-name="common-al">De gemeente heeft de volgende redenen om de grond te vervreemden aan de beoogde verkrijger:</text:p>
            <text:list text:style-name="id1-3-2-1-1-15">
              <text:list-item text:style-override="id1-3-2-1-1-15-1">
                <text:number>•</text:number>
                <text:p text:style-name="al">De aangrenzende eigenaren zijn de enige serieuze gegadigden, aangezien er na vervreemding sprake is van een aaneengesloten eigendomssituatie.</text:p>
              </text:list-item>
              <text:list-item text:style-override="id1-3-2-1-1-15-2">
                <text:number>•</text:number>
                <text:p text:style-name="al">De gemeente heeft in 2025 de Beleidsnotauitgifte snippergroen en oneigenlijk grondgebruik vastgesteld waarbij criteria voor de vervreemding van reststroken zijn vastgelegd. De aanvraag voldoet aan het beleid ten aanzien van uitgifte snippergroen.</text:p>
              </text:list-item>
              <text:list-item text:style-override="id1-3-2-1-1-15-3">
                <text:number>•</text:number>
                <text:p text:style-name="al">Een van deze criteria is dat reststroken alleen worden uitgegeven aan eigenaren van aangrenzende percelen.</text:p>
              </text:list-item>
              <text:list-item text:style-override="id1-3-2-1-1-15-4">
                <text:number>•</text:number>
                <text:p text:style-name="al">Gelet op het voorgaande is de gemeente van oordeel dat op grond van objectieve, redelijke en toetsbare criteria alleen de eigenaar van het enige aangrenzende perceel als serieuze gegadigde in aanmerking komt voor het sluiten van genoemde voorgenomen vervreemding.</text:p>
              </text:list-item>
            </text:list>
            <text:p text:style-name="common-al">
            <text:span text:style-name="nadrukvet">Bent u het niet eens met de voorgenomen verkoop?</text:span>
          </text:p>
            <text:p text:style-name="common-al">Indien u zich niet kunt verenigen met deze voorgenomen verkoop, omdat u van mening bent dat u ook in aanmerking dient te komen voor verkoop, dient u uiterlijk binnen 20 kalenderdagen na deze publicatie een kort geding aanhangig te maken bij de voorzieningenrechter.</text:p>
            <text:p text:style-name="last-al">Gebeurt dit niet, of niet tijdig, dan vervalt uw recht om in rechte op te komen tegen de voorgenomen vervreemding of schadevergoeding te vorderen, althans u heeft uw rechten daarop verwerkt. Voor eventuele vragen en/of nadere inlichtingen met betrekking tot deze publicatie kunt u contact opnemen met K. Groenewoud,Team Realisatie en Beheer, telefoon: 14 0578 of per email: gemeente@epe.nl. Vermeld daarbij het zaaknummer: 1310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60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Organisatie en beleid</meta:user-defined>
    <meta:user-defined meta:name="OVERHEIDop.referentienummer">1420697</meta:user-defined>
    <meta:user-defined meta:name="DCTERMS.abstract">Bekendmaking van Gemeente Epe</meta:user-defined>
    <dc:language>nl</dc:language>
    <meta:user-defined meta:name="OVERHEIDop.locatietype/OVERHEIDop.gebiedsmarkering">Punt</meta:user-defined>
    <meta:user-defined meta:name="DC.title">Voorgenomen verkoop op locatie nabij Berkenoord 58, 8172 AW Vaassen</meta:user-defined>
    <meta:user-defined meta:name="DCTERMS.W3CDTF/DCTERMS.available">2026-04-20</meta:user-defined>
    <meta:user-defined meta:name="DCTERMS.W3CDTF/OVERHEIDop.jaargang">2026</meta:user-defined>
    <meta:user-defined meta:name="OVERHEIDop.publicationIssue">186014</meta:user-defined>
    <meta:user-defined meta:name="OVERHEIDop.GmbID/DC.identifier">gmb-2026-186014</meta:user-defined>
    <meta:user-defined meta:name="OVERHEIDop.versieInformatie"/>
  </office:meta>
</office:document-meta>
</file>