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ing 1, 4328AE Burgh-Haamstede    - het plaatsen van 2 CV afvoeren in de gevel</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2 CV afvoeren in de gevelZaaknummer: 1696361Datum beschikking verzonden: 16 april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601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1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1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787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Ring 1, 4328AE Burgh-Haamstede    - het plaatsen van 2 CV afvoeren in de gevel</meta:user-defined>
    <meta:user-defined meta:name="DCTERMS.W3CDTF/DCTERMS.available">2026-04-20</meta:user-defined>
    <meta:user-defined meta:name="DCTERMS.W3CDTF/OVERHEIDop.jaargang">2026</meta:user-defined>
    <meta:user-defined meta:name="OVERHEIDop.publicationIssue">186012</meta:user-defined>
    <meta:user-defined meta:name="OVERHEIDop.GmbID/DC.identifier">gmb-2026-186012</meta:user-defined>
    <meta:user-defined meta:name="OVERHEIDop.versieInformatie"/>
  </office:meta>
</office:document-meta>
</file>