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urghse Ring 22, 4328LL Burgh-Haamstede    - het vergroten en restylen bestaande 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groten en restylen bestaande bergingZaaknummer: 1689552Datum beschikking verzonden: 16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01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1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1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787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urghse Ring 22, 4328LL Burgh-Haamstede    - het vergroten en restylen bestaande berging</meta:user-defined>
    <meta:user-defined meta:name="DCTERMS.W3CDTF/DCTERMS.available">2026-04-20</meta:user-defined>
    <meta:user-defined meta:name="DCTERMS.W3CDTF/OVERHEIDop.jaargang">2026</meta:user-defined>
    <meta:user-defined meta:name="OVERHEIDop.publicationIssue">186011</meta:user-defined>
    <meta:user-defined meta:name="OVERHEIDop.GmbID/DC.identifier">gmb-2026-186011</meta:user-defined>
    <meta:user-defined meta:name="OVERHEIDop.versieInformatie"/>
  </office:meta>
</office:document-meta>
</file>