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Noord Hogeweg 1a, 4308NW Sirjansland</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7879Datum besluit: 9 april 2026  </text:p>
            <text:p text:style-name="common-al"/>
            <text:p text:style-name="last-al">Melding Besluit activiteiten leefomgeving van DES B.V.Op 9 april 2026 hebben wij een melding ontvangen van DES B.V. gelegen aan Noord Hogeweg 1a in Sirjansland.Het gaat om een melding in het kader van het Besluit activiteiten leefomgeving (Bal), over het kleinschalig (&lt;25m3) tanken van voertuigen/werktuigen.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0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7881</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Noord Hogeweg 1a, 4308NW Sirjansland</meta:user-defined>
    <meta:user-defined meta:name="DCTERMS.W3CDTF/DCTERMS.available">2026-04-20</meta:user-defined>
    <meta:user-defined meta:name="DCTERMS.W3CDTF/OVERHEIDop.jaargang">2026</meta:user-defined>
    <meta:user-defined meta:name="OVERHEIDop.publicationIssue">186010</meta:user-defined>
    <meta:user-defined meta:name="OVERHEIDop.GmbID/DC.identifier">gmb-2026-186010</meta:user-defined>
    <meta:user-defined meta:name="OVERHEIDop.versieInformatie"/>
  </office:meta>
</office:document-meta>
</file>