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eg door een schutting aan Beverlaan 1, 5581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6170</text:p>
            <text:p text:style-name="common-al">Ingekomen:15 april 2026</text:p>
            <text:p text:style-name="common-al">Locatie: Beverlaan 1, 5581EE Waalre</text:p>
            <text:p text:style-name="common-al">Projectomschrijving: het vervangen van een heg door een schutt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00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0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3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heg door een schutting aan Beverlaan 1, 5581EE Waal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09</meta:user-defined>
    <meta:user-defined meta:name="OVERHEIDop.GmbID/DC.identifier">gmb-2026-186009</meta:user-defined>
    <meta:user-defined meta:name="OVERHEIDop.versieInformatie"/>
  </office:meta>
</office:document-meta>
</file>