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Noord Hogeweg 1, 4308NW Sirjansland</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7887Datum besluit: 9 april 2026  </text:p>
            <text:p text:style-name="common-al"/>
            <text:p text:style-name="last-al">Melding Besluit activiteiten leefomgeving van DES B.V. Op 9 april 2026 hebben wij een melding ontvangen van DES B.V. gelegen aan Noord Hogeweg 1 in Sirjansland.Het gaat om een melding in het kader van het Besluit activiteiten leefomgeving (Bal), over het opslaan in een bovengrondse opslagtank van diesel en kaliloog.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7889</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Noord Hogeweg 1, 4308NW Sirjansland</meta:user-defined>
    <meta:user-defined meta:name="DCTERMS.W3CDTF/DCTERMS.available">2026-04-20</meta:user-defined>
    <meta:user-defined meta:name="DCTERMS.W3CDTF/OVERHEIDop.jaargang">2026</meta:user-defined>
    <meta:user-defined meta:name="OVERHEIDop.publicationIssue">186008</meta:user-defined>
    <meta:user-defined meta:name="OVERHEIDop.GmbID/DC.identifier">gmb-2026-186008</meta:user-defined>
    <meta:user-defined meta:name="OVERHEIDop.versieInformatie"/>
  </office:meta>
</office:document-meta>
</file>