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Meercken 2, 5581X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6351</text:p>
            <text:p text:style-name="common-al">Ingekomen:16 april 2026</text:p>
            <text:p text:style-name="common-al">Locatie: Meercken 2, 5581XA Waalre</text:p>
            <text:p text:style-name="common-al">Projectomschrijving: het plaatsen van een dakkap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3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Meercken 2, 5581XA Waal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07</meta:user-defined>
    <meta:user-defined meta:name="OVERHEIDop.GmbID/DC.identifier">gmb-2026-186007</meta:user-defined>
    <meta:user-defined meta:name="OVERHEIDop.versieInformatie"/>
  </office:meta>
</office:document-meta>
</file>