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6-36A, Vinkel, Omgevingsvergunnin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Brugstraat 36, 5382 JD Vinkel, Brugstraat 36 A, 5382 JD Vinkel, Verzoeklocatie 2026041600444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927263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26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ugstraat 36-36A, Vinkel, Omgevingsvergunning, bouwen bijge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6006</meta:user-defined>
    <meta:user-defined meta:name="OVERHEIDop.GmbID/DC.identifier">gmb-2026-186006</meta:user-defined>
    <meta:user-defined meta:name="OVERHEIDop.versieInformatie"/>
  </office:meta>
</office:document-meta>
</file>