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Dokter Scheurerlaan ongenummerd (naast nummer 13), 3853 KA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6-04-2026</text:span> een besluit genomen op de aanvraag met zaaknummer 02330000092210 voor het bouwen van een woning op locatie Dokter Scheurerlaan ongenummerd (naast nummer 13), 3853 KA Ermelo.</text:p>
            <text:p text:style-name="common-al">De vergunning is Verleend voor (o.a.) omgevingsplanactiviteit. Het besluit betreft de volgende activiteiten:</text:p>
            <text:p text:style-name="common-al"/>
            <text:p text:style-name="common-al">Bouwactiviteit (omgevingsplan)</text:p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 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de dag na het verlenen van de omgevingsvergunning<text:span text:style-name="nadrukvet"/>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86000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000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000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92210</meta:user-defined>
    <dc:language>nl</dc:language>
    <meta:user-defined meta:name="OVERHEIDop.locatietype/OVERHEIDop.gebiedsmarkering">Punt</meta:user-defined>
    <meta:user-defined meta:name="DC.title">Besluit aanvraag omgevingsvergunning, Dokter Scheurerlaan ongenummerd (naast nummer 13), 3853 KA Ermelo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000</meta:user-defined>
    <meta:user-defined meta:name="OVERHEIDop.GmbID/DC.identifier">gmb-2026-186000</meta:user-defined>
    <meta:user-defined meta:name="OVERHEIDop.versieInformatie"/>
  </office:meta>
</office:document-meta>
</file>