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ijgebouw, Burgemeester Versteeghsingel 21c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bben wij een aanvraag voor een Omgevingsvergunning ontvangen. De aanvraag is geregistreerd onder nummer Z2025-00001391. De vergunning is aangevraagd voor een het legaliseren van een bijgebouw op locatie Burgemeester Versteeghsingel 21c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6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1</meta:user-defined>
    <meta:user-defined meta:name="DCTERMS.abstract">Betreft: aanvraag op locatie Burgemeester Versteeghsingel 21c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een bijgebouw, Burgemeester Versteeghsingel 21c te E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60</meta:user-defined>
    <meta:user-defined meta:name="OVERHEIDop.GmbID/DC.identifier">gmb-2026-1860</meta:user-defined>
    <meta:user-defined meta:name="OVERHEIDop.versieInformatie"/>
  </office:meta>
</office:document-meta>
</file>