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5019, het vervangen van de houten kozijnen door kunststof (voorgevel) Ootmarsumsestraat 43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4-2026 19:3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599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9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9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5019</meta:user-defined>
    <meta:user-defined meta:name="DCTERMS.abstract">het vervangen van de houten kozijnen door kunststof (voorgevel) Ootmarsumsestraat 43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5019, het vervangen van de houten kozijnen door kunststof (voorgevel) Ootmarsumsestraat 439 te Almelo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95</meta:user-defined>
    <meta:user-defined meta:name="OVERHEIDop.GmbID/DC.identifier">gmb-2026-185995</meta:user-defined>
    <meta:user-defined meta:name="OVERHEIDop.versieInformatie"/>
  </office:meta>
</office:document-meta>
</file>