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omzetten winkel naar woning, toevoegen 2 woningen en omzetten categorie horeca, Kooltuin 10, 1811 MG Alkmaar, Kooltuin 11,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ltuin 10, 1811 MG Alkmaar, Kooltuin 11, 1811 MG Alkmaar<text:span text:style-name="nadrukvet">; </text:span>omzetten winkel naar woning, toevoegen 2 woningen en omzetten categorie horeca</text:p>
            <text:p text:style-name="common-al">
            
          </text:p>
            <text:p text:style-name="common-al">Verzenddatum:  16-04-2026  11-03-2026 </text:p>
            <text:p text:style-name="common-al">Zaaknummer: 000012803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9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80323</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omzetten winkel naar woning, toevoegen 2 woningen en omzetten categorie horeca, Kooltuin 10, 1811 MG Alkmaar, Kooltuin 11, 1811 MG Alkmaar</meta:user-defined>
    <meta:user-defined meta:name="DCTERMS.W3CDTF/DCTERMS.available">2026-04-20</meta:user-defined>
    <meta:user-defined meta:name="DCTERMS.W3CDTF/OVERHEIDop.jaargang">2026</meta:user-defined>
    <meta:user-defined meta:name="OVERHEIDop.publicationIssue">185994</meta:user-defined>
    <meta:user-defined meta:name="OVERHEIDop.GmbID/DC.identifier">gmb-2026-185994</meta:user-defined>
    <meta:user-defined meta:name="OVERHEIDop.versieInformatie"/>
  </office:meta>
</office:document-meta>
</file>