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een woning op Schatersdijk 16 5575XH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442</text:p>
            <text:p text:style-name="common-al">Ontvangstdatum aanvraag: 15-04-2026 15:00</text:p>
            <text:p text:style-name="common-al">Plaats/adres: Schatersdijk 16 5575XH Luyksgestel</text:p>
            <text:p text:style-name="common-al">Omschrijving: het splits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599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442</meta:user-defined>
    <meta:user-defined meta:name="DCTERMS.abstract">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splitsen van een woning op Schatersdijk 16 5575XH Luyksgest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93</meta:user-defined>
    <meta:user-defined meta:name="OVERHEIDop.GmbID/DC.identifier">gmb-2026-185993</meta:user-defined>
    <meta:user-defined meta:name="OVERHEIDop.versieInformatie"/>
  </office:meta>
</office:document-meta>
</file>