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 aardgas Behandelen, regelen en meten van aardgas,Mannagraslaan t.h.v. nr. 27, Verzoeklocatie 202603020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het behandelen, regelen en meten van aardgas op de locatie Mannagraslaan t.h.v. nr. 27 Enschede (zaaknummer 0153Z2603-0074) is geaccepteerd op 9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9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3-00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 aardgas Behandelen, regelen en meten van aardgas,Mannagraslaan t.h.v. nr. 27, Verzoeklocatie 202603020081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0</meta:user-defined>
    <meta:user-defined meta:name="OVERHEIDop.GmbID/DC.identifier">gmb-2026-185990</meta:user-defined>
    <meta:user-defined meta:name="OVERHEIDop.versieInformatie"/>
  </office:meta>
</office:document-meta>
</file>