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92, 8465 PR Oudehaske: aanvraag omgevingsvergunning wijzigen van de gevels en verhogen van het dak. (Z.879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is een omgevingsvergunning aangevraagd voor deze locatie. De aanvraag omvat het wijzigen van de gevels en verhog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236</meta:user-defined>
    <dc:language>nl</dc:language>
    <meta:user-defined meta:name="OVERHEIDop.locatietype/OVERHEIDop.gebiedsmarkering">Punt</meta:user-defined>
    <meta:user-defined meta:name="DC.title">Jousterweg 192, 8465 PR Oudehaske: aanvraag omgevingsvergunning wijzigen van de gevels en verhogen van het dak. (Z.87923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99</meta:user-defined>
    <meta:user-defined meta:name="OVERHEIDop.GmbID/DC.identifier">gmb-2026-18599</meta:user-defined>
    <meta:user-defined meta:name="OVERHEIDop.versieInformatie"/>
  </office:meta>
</office:document-meta>
</file>