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hoogde Isolatieondersteuning gemeente Staphorst 2026</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t op de wettelijke grondslagen waarop de regeling is gebaseerd:</text:p>
            <text:list text:style-name="id1-3-2-1-1-4">
              <text:list-item text:style-override="id1-3-2-1-1-4-1">
                <text:number>1.</text:number>
                <text:p text:style-name="al">Algemene wet bestuursrecht;</text:p>
              </text:list-item>
              <text:list-item text:style-override="id1-3-2-1-1-4-2">
                <text:number>2.</text:number>
                <text:p text:style-name="al">Algemene subsidieverordening Staphorst 2021.</text:p>
              </text:list-item>
            </text:list>
            <text:p text:style-name="al">besluit vast te stellen de volgende:</text:p>
            <text:p text:style-name="al"/>
            <text:p text:style-name="al">
            <text:span text:style-name="nadrukvet">Subsidieregeling Verhoogde Isolatieondersteuning gemeente Staphorst 2026</text:span>
          </text:p>
            <text:p text:style-name="al"/>
            <text:p text:style-name="al">
            <text:span text:style-name="nadrukvet">Begripsbepaling</text:span>
          </text:p>
            <text:p text:style-name="al">
            <text:span text:style-name="nadrukondlijn">Aannemer</text:span>: een persoon of onderneming die de verantwoordelijkheid op zich neemt om bouwactiviteiten, in dit geval isolatiemaatregelen, te realiseren;</text:p>
            <text:p text:style-name="al"/>
            <text:p text:style-name="al">
            <text:span text:style-name="nadrukondlijn">Aanvraag</text:span>: een verzoek om subsidie van een belanghebbende;</text:p>
            <text:p text:style-name="al"/>
            <text:p text:style-name="al">
            <text:span text:style-name="nadrukondlijn">Bouwdeel</text:span>: één van de volgende categorieën van een woning:</text:p>
            <text:list text:style-name="id1-3-2-1-1-15">
              <text:list-item text:style-override="id1-3-2-1-1-15-1">
                <text:number>-</text:number>
                <text:p text:style-name="al">de vloer en de bodem;</text:p>
              </text:list-item>
              <text:list-item text:style-override="id1-3-2-1-1-15-2">
                <text:number>-</text:number>
                <text:p text:style-name="al">de gevel waaronder de spouwmuur;</text:p>
              </text:list-item>
              <text:list-item text:style-override="id1-3-2-1-1-15-3">
                <text:number>-</text:number>
                <text:p text:style-name="al">het dak en de zolder of vlieringvloer;</text:p>
              </text:list-item>
              <text:list-item text:style-override="id1-3-2-1-1-15-4">
                <text:number>-</text:number>
                <text:p text:style-name="al">de ramen en deuren.</text:p>
              </text:list-item>
            </text:list>
            <text:p text:style-name="al">
            <text:span text:style-name="nadrukondlijn">Energielabel</text:span>: het energielabel van de woning zoals geregistreerd op de site van de Rijksdienst voor Ondernemend Nederland;</text:p>
            <text:p text:style-name="al"/>
            <text:p text:style-name="al">
            <text:span text:style-name="nadrukondlijn">Energietoeslag</text:span>: een toeslag voor inwoners die voldoen aan de voorwaarde van de beleidsregels Eenmalige energietoeslag 2023 gemeente Staphorst en/of beleidsregels Eenmalige energietoeslag 2022 gemeente Staphorst;</text:p>
            <text:p text:style-name="al"/>
            <text:p text:style-name="al">
            <text:span text:style-name="nadrukondlijn">Het college van B&amp;W</text:span>; het college van burgemeesters en wethouders van, in dit geval, gemeente Staphorst;</text:p>
            <text:p text:style-name="al"/>
            <text:p text:style-name="al">
            <text:span text:style-name="nadrukondlijn">Inkomensverklaring</text:span>; een IB-60 verklaring die te downloaden is via de belastingdienst. </text:p>
            <text:p text:style-name="al"/>
            <text:p text:style-name="al">
            <text:span text:style-name="nadrukondlijn">ISDE-Subsidie</text:span>: de investeringssubsidie duurzame energie en energiebesparing van de Rijksdienst voor Ondernemend Nederland;</text:p>
            <text:p text:style-name="al"/>
            <text:p text:style-name="al">
            <text:span text:style-name="nadrukondlijn">Isolatiemaatregelen</text:span>: isolerende maatregelen ten behoeve van het reduceren van energieverbruik van een woning. Hieronder vallen: spouwmuurisolatie, gevelisolatie, dakisolatie, vloer- of bodemisolatie en hoogrendementsglas, waarbij wordt verstaan onder:</text:p>
            <text:list text:style-name="id1-3-2-1-1-27">
              <text:list-item text:style-override="id1-3-2-1-1-27-1">
                <text:number>-</text:number>
                <text:p text:style-name="al">spouwmuurisolatie: het isoleren van minimaal 10 m2 van de bestaande spouwmuren in de thermische schil met isolatiemateriaal met een minimale Rd-waarde van 1,1 [m2K/W];</text:p>
              </text:list-item>
              <text:list-item text:style-override="id1-3-2-1-1-27-2">
                <text:number>-</text:number>
                <text:p text:style-name="al">gevelisolatie: het isoleren van minimaal 10 m2 van de bestaande binnen- en buitengevel met isolatiemateriaal met een minimale Rd-waarde van 3,5 [m2K/W];</text:p>
              </text:list-item>
              <text:list-item text:style-override="id1-3-2-1-1-27-3">
                <text:number>-</text:number>
                <text:p text:style-name="al">dakisolatie: het isoleren van minimaal 20 m2 van het bestaande dak in de thermische schil of van de bestaande zolder- of vlieringvloer, indien de zolder of vliering onverwarmd is met isolatiemateriaal met een minimale Rd-waarde van 3,5 [m2K/W];</text:p>
              </text:list-item>
              <text:list-item text:style-override="id1-3-2-1-1-27-4">
                <text:number>-</text:number>
                <text:p text:style-name="al">vloer- of bodemisolatie: het isoleren van minimaal 20 m2 van de bestaande vloer of de bestaande bodem in de thermische schil met isolatiemateriaal met een minimale Rd-waarde van 3,5 [m2K/W], al dan niet in combinatie met panelen;</text:p>
              </text:list-item>
              <text:list-item text:style-override="id1-3-2-1-1-27-5">
                <text:number>-</text:number>
                <text:p text:style-name="al">hoogrendementsglas: het vervangen van minimaal 8 m2 glas in de thermische schil door HR++ glas, of door triple-glas in combinatie met het vervangen van het kozijn door een isolerend kozijn met een maximale U-waarde van 1,5 [W/m2K], al dan niet in combinatie met panelen;</text:p>
              </text:list-item>
              <text:list-item text:style-override="id1-3-2-1-1-27-6">
                <text:number>-</text:number>
                <text:p text:style-name="al">HR++ glas: glas met een maximale U-waarde van 1,2 [W/m2K];</text:p>
              </text:list-item>
              <text:list-item text:style-override="id1-3-2-1-1-27-7">
                <text:number>-</text:number>
                <text:p text:style-name="al">triple-glas: glas met een maximale U-waarde van 0,7 [W/m2K];</text:p>
              </text:list-item>
              <text:list-item text:style-override="id1-3-2-1-1-27-8">
                <text:number>-</text:number>
                <text:p text:style-name="al">panelen: panelen met minimaal dezelfde U-waarde als de glassoort waarmee deze worden gecombineerd.</text:p>
              </text:list-item>
            </text:list>
            <text:p text:style-name="al">
            <text:span text:style-name="nadrukondlijn">Rc/U</text:span>: de isolatiewaarde van een bepaald materiaal;</text:p>
            <text:p text:style-name="al"/>
            <text:p text:style-name="al">
            <text:span text:style-name="nadrukondlijn">Slecht geïsoleerde woning:</text:span>
          </text:p>
            <text:list text:style-name="id1-3-2-1-1-31">
              <text:list-item text:style-override="id1-3-2-1-1-31-1">
                <text:number>-</text:number>
                <text:p text:style-name="al">een woning met een energielabel van D t/m G; en/of</text:p>
              </text:list-item>
              <text:list-item text:style-override="id1-3-2-1-1-31-2">
                <text:number>-</text:number>
                <text:p text:style-name="al">een woning met een vergelijkbare energetische staat. Hierbij zijn twee bouwdelen van de bestaande thermische schil van de woning slecht dan wel niet geïsoleerd. De thermische schil wordt gevormd door de bouwkundige constructies, die de verwarmde ruimten omhullen en die hiermee de woning afscheiden van de buitenomgeving, bodem of aangrenzende onverwarmde ruimten;</text:p>
              </text:list-item>
            </text:list>
            <text:p text:style-name="al">
            <text:span text:style-name="nadrukondlijn">Subsidie</text:span>: de aanspraak op financiële middelen, door een bestuursorgaan verstrekt met het oog op bepaalde activiteiten van de aanvrager, anders dan als betaling voor aan het bestuursorgaan geleverde goederen of diensten;</text:p>
            <text:p text:style-name="al"/>
            <text:p text:style-name="al">
            <text:span text:style-name="nadrukondlijn">Subsidieplafond</text:span>: het bedrag dat gedurende een bepaald tijdvlak maximaal beschikbaar is voor de verstrekking van subsidies op grond van deze subsidieregeling;</text:p>
            <text:p text:style-name="al"/>
            <text:p text:style-name="al">
            <text:span text:style-name="nadrukondlijn">Ventilerende maatregelen</text:span>: het aanleggen van een mechanisch ventilatiesysteem ten behoeve van het reduceren van energieverbruik van een woning. Hieronder vallen: CO2-gestuurde ventilatie of balansventilatie met WTW. Deze maatregelen vallen nog niet onder de voorwaarden van het ISDE en de subsidieregeling Isolatiesubsidie Doe-het-zelvers gemeente Staphorst 2026 en zijn dus niet stapelbaar met andere regelingen.</text:p>
            <text:p text:style-name="al"/>
            <text:p text:style-name="al">
            <text:span text:style-name="nadrukondlijn">Woningeigenaar</text:span>: de natuurlijke persoon die volgens de kadastrale gegevens eigenaar is van de woning en volgens de gemeentelijke basisregistratie staat ingeschreven op het adres van de woning;</text:p>
            <text:p text:style-name="al"/>
            <text:p text:style-name="al">
            <text:span text:style-name="nadrukondlijn">WOZ-waarde</text:span>: de marktwaarde van een woning gebaseerd op de Wet Waarde Onroerende Z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 subsidieregeling richt zich op woningeigenaren die voldoen aan de voorwaarden van de Lokale Aanpak Isolatie, in aanmerking komen voor energietoeslag op basis van de voorwaarden van de beleidsregels Eenmalige energietoeslag 2022 gemeente Staphorst en/of Eenmalige energietoeslag 2023 gemeente Staphorst en/of de woningeigenaar een inkomen heeft van minder dan 150% van de bijstandsnorm in of na 2024. Het doel van de subsidieregeling is om de doelgroep financieel te ondersteunen bij het isoleren van hun woning. Deze woningeigenaren ontvangen geen percentage, maar een absoluut bedrag tot € 4.000,-. Met dit bedrag kunnen woningeigenaren één of meerdere isolerende- en/of ventilerende maatregel(en) uitvoeren. Door niet te kiezen voor een procentuele bijdrage trachten we de drempel tot isoleren te verlagen, aangezien deze doelgroep significant minder dan wel geen kosten hoeft te maken. Hiermee wordt het energieverbruik geminderd en de energiekosten verlaagd.</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De subsidie kan worden verstrekt voor de uitvoering van isolatie- en/of ventilatiemaatregelen door de woningeigenaar van de woning of een aannemer.</text:p>
          </text:section>
          <text:section text:name="artikel_id1-3-2-2-4" text:style-name="artikel">
            <text:p text:style-name="artikel_kop_titel"><text:span text:style-name="artikel_kop_label">Artikel</text:span> <text:span text:style-name="artikel_kop_nr">4.</text:span> Doelgroep</text:p>
            <text:p text:style-name="al">De subsidie kan worden aangevraagd door een woningeigenaar waarbij voor de woning geldt dat:</text:p>
            <text:list text:style-name="id1-3-2-2-4-3">
              <text:list-item text:style-override="id1-3-2-2-4-3-1">
                <text:number>1.</text:number>
                <text:p text:style-name="al">De woning heeft een energielabel D, E, F of G; en/óf</text:p>
              </text:list-item>
              <text:list-item text:style-override="id1-3-2-2-4-3-2">
                <text:number>2.</text:number>
                <text:p text:style-name="al">De woning heeft minimaal twee slecht geïsoleerde bouwdelen; én</text:p>
              </text:list-item>
              <text:list-item text:style-override="id1-3-2-2-4-3-3">
                <text:number>3.</text:number>
                <text:p text:style-name="al">De woning een WOZ-waarde heeft die lager is dan € 477.000,- (peildatum 01-01-2025); én</text:p>
              </text:list-item>
              <text:list-item text:style-override="id1-3-2-2-4-3-4">
                <text:number>4.</text:number>
                <text:p text:style-name="al">De woningeigenaar in aanmerking kwam voor de Eenmalige energietoeslag 2022 gemeente Staphorst en/of de Eenmalige energietoeslag 2023 gemeente Staphorst; en/óf</text:p>
              </text:list-item>
              <text:list-item text:style-override="id1-3-2-2-4-3-5">
                <text:number>5.</text:number>
                <text:p text:style-name="al">De woningeigenaar een inkomen heeft van minder dan 150% van de bijstandsnorm in of na 2024 aantoonbaar via een inkomensverklaring. </text:p>
              </text:list-item>
            </text:list>
          </text:section>
          <text:section text:name="artikel_id1-3-2-2-5" text:style-name="artikel">
            <text:p text:style-name="artikel_kop_titel"><text:span text:style-name="artikel_kop_label">Artikel</text:span> <text:span text:style-name="artikel_kop_nr">5.</text:span> Stapelen van regelingen</text:p>
            <text:p text:style-name="al">De subsidie kan niet worden gestapeld met de subsidieregeling Lokale Aanpak Isolatie gemeente Staphorst 2026. Hierbij geldt dus:</text:p>
            <text:list text:style-name="id1-3-2-2-5-3">
              <text:list-item text:style-override="id1-3-2-2-5-3-1">
                <text:number>1.</text:number>
                <text:p text:style-name="al">De subsidie kan niet worden aangevraagd door een woningeigenaar die subsidie ontvangt vanuit de subsidieregeling Lokale Aanpak Isolatie gemeente Staphorst 2026.</text:p>
              </text:list-item>
            </text:list>
          </text:section>
          <text:section text:name="artikel_id1-3-2-2-6" text:style-name="artikel">
            <text:p text:style-name="artikel_kop_titel"><text:span text:style-name="artikel_kop_label">Artikel</text:span> <text:span text:style-name="artikel_kop_nr">6.</text:span> Subsidievoorwaarden</text:p>
            <text:p text:style-name="al">Om voor de subsidie in aanmerking te komen, zijn er de volgende voorwaarden:</text:p>
            <text:list text:style-name="id1-3-2-2-6-3">
              <text:list-item text:style-override="id1-3-2-2-6-3-1">
                <text:number>1.</text:number>
                <text:p text:style-name="al">De aanvrager van de subsidie is de woningeigenaar van het pand waaraan de maatregel(en) worden uitgevoerd;</text:p>
              </text:list-item>
              <text:list-item text:style-override="id1-3-2-2-6-3-2">
                <text:number>2.</text:number>
                <text:p text:style-name="al">Om voor de subsidie in aanmerking te komen dient voldaan te worden aan de bij de betreffende isolatiemaatregel(en) gestelde criteria, zoals geformuleerd in de begripsbepaling;</text:p>
              </text:list-item>
              <text:list-item text:style-override="id1-3-2-2-6-3-3">
                <text:number>3.</text:number>
                <text:p text:style-name="al">De maatregel(en) moet of moeten worden uitgevoerd in de thermische schil van de woning van de woningeigenaar;</text:p>
              </text:list-item>
              <text:list-item text:style-override="id1-3-2-2-6-3-4">
                <text:number>4.</text:number>
                <text:p text:style-name="al">De subsidieaanvraag kan meerdere maatregelen bevatten;</text:p>
              </text:list-item>
              <text:list-item text:style-override="id1-3-2-2-6-3-5">
                <text:number>5.</text:number>
                <text:p text:style-name="al">Er mag één keer een aanvraag worden gedaan voor een type maatregel;</text:p>
              </text:list-item>
              <text:list-item text:style-override="id1-3-2-2-6-3-6">
                <text:number>6.</text:number>
                <text:p text:style-name="al">De maatregel(en) moet of moeten na 31 december 2023 uitgevoerd zijn om in aanmerking te komen voor subsidie;</text:p>
              </text:list-item>
              <text:list-item text:style-override="id1-3-2-2-6-3-7">
                <text:number>7.</text:number>
                <text:p text:style-name="al">De factuurdatum van de uitgevoerde maatregel(en) mag niet ouder dan 24 maanden (2 jaar) zijn om in aanmerking te komen voor subsidie;</text:p>
              </text:list-item>
              <text:list-item text:style-override="id1-3-2-2-6-3-8">
                <text:number>8.</text:number>
                <text:p text:style-name="al">De subsidie is voor het nemen van maatregelen in een bestaande woning. Niet voor een nieuwe aanbouw of nieuwbouwwoning;</text:p>
              </text:list-item>
              <text:list-item text:style-override="id1-3-2-2-6-3-9">
                <text:number>9.</text:number>
                <text:p text:style-name="al">De woningeigenaar zorgt ervoor dat de maatregel(en) volgens de geldende voorschriften en wet- en regelgeving worden uitgevoerd en dat aan eventuele vergunningplicht wordt voldaan. Eventuele kosten die hieraan verbonden zijn, zijn voor eigen rekening van de woningeigenaar;</text:p>
              </text:list-item>
              <text:list-item text:style-override="id1-3-2-2-6-3-10">
                <text:number>10.</text:number>
                <text:p text:style-name="al">Subsidie voor spouwisolatie of dakisolatie aan de buitenzijde wordt alleen verleend indien de maatregelen worden uitgevoerd door een aannemer die werkt volgens de voorschriften van ‘natuurvriendelijk isoleren’.</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subsidie is niet hoger dan de kosten voor de uitvoering van de isolerende en/of ventilerende maatregelen.</text:p>
              </text:list-item>
              <text:list-item text:style-override="id1-3-2-2-7-3">
                <text:number>2.</text:number>
                <text:p text:style-name="al">De subsidie heeft een maximum van € 4.000,- per woning.</text:p>
              </text:list-item>
            </text:list>
          </text:section>
          <text:section text:name="artikel_id1-3-2-2-8" text:style-name="artikel">
            <text:p text:style-name="artikel_kop_titel"><text:span text:style-name="artikel_kop_label">Artikel</text:span> <text:span text:style-name="artikel_kop_nr">8.</text:span> Aanvragen subsidie</text:p>
            <text:list text:style-name="id1-3-2-2-8-2">
              <text:list-item text:style-override="id1-3-2-2-8-2">
                <text:number>1.</text:number>
                <text:p text:style-name="al">De subsidie kan worden aangevraagd nadat de maatregelen zijn uitgevoerd. Voor het aanvragen van de subsidie moet gebruik worden gemaakt van het op grond van deze regeling beschikbaar gestelde aanvraagformulier. In de aanvraag moet worden aangeleverd:</text:p>
                <text:list text:style-name="id1-3-2-2-8-2-3">
                  <text:list-item text:style-override="id1-3-2-2-8-2-3-1">
                    <text:number>a.</text:number>
                    <text:p text:style-name="al">De NAW-gegevens van de woningeigenaar;</text:p>
                  </text:list-item>
                  <text:list-item text:style-override="id1-3-2-2-8-2-3-2">
                    <text:number>b.</text:number>
                    <text:p text:style-name="al">Het inkomensverklaringsformulier (IB-60) over het jaar 2024 of later;</text:p>
                  </text:list-item>
                  <text:list-item text:style-override="id1-3-2-2-8-2-3-3">
                    <text:number>c.</text:number>
                    <text:p text:style-name="al">De WOZ-waarde van de woning voor de uitvoering van de maatregel(en);</text:p>
                  </text:list-item>
                  <text:list-item text:style-override="id1-3-2-2-8-2-3-4">
                    <text:number>d.</text:number>
                    <text:p text:style-name="al">Het bouwjaar van de woning;</text:p>
                  </text:list-item>
                  <text:list-item text:style-override="id1-3-2-2-8-2-3-5">
                    <text:number>e.</text:number>
                    <text:p text:style-name="al">Het energielabel of de energetische staat van de woning;</text:p>
                  </text:list-item>
                  <text:list-item text:style-override="id1-3-2-2-8-2-3-6">
                    <text:number>f.</text:number>
                    <text:p text:style-name="al">Welke maatregelen zijn uitgevoerd;</text:p>
                  </text:list-item>
                  <text:list-item text:style-override="id1-3-2-2-8-2-3-7">
                    <text:number>g.</text:number>
                    <text:p text:style-name="al">Welke materialen zijn gebruikt voor het uitvoeren van de maatregelen;</text:p>
                  </text:list-item>
                  <text:list-item text:style-override="id1-3-2-2-8-2-3-8">
                    <text:number>h.</text:number>
                    <text:p text:style-name="al">De Rd-isolatiewaarde van de gebruikte materialen of U-waarde in geval van hoogrendementglas;</text:p>
                  </text:list-item>
                  <text:list-item text:style-override="id1-3-2-2-8-2-3-9">
                    <text:number>i.</text:number>
                    <text:p text:style-name="al">De hoeveelheid geïsoleerd oppervlak in m2 per maatregel;</text:p>
                  </text:list-item>
                  <text:list-item text:style-override="id1-3-2-2-8-2-3-10">
                    <text:number>j.</text:number>
                    <text:p text:style-name="al">De factuur met het kostenoverzicht van de maatregel(en).</text:p>
                  </text:list-item>
                </text:list>
              </text:list-item>
              <text:list-item text:style-override="id1-3-2-2-8-3">
                <text:number>2.</text:number>
                <text:p text:style-name="al">Wanneer de isolatiemaatregelen zijn uitgevoerd door de woningeigenaar, dient de aanvraag vergezeld te worden met:</text:p>
                <text:list text:style-name="id1-3-2-2-8-3-3">
                  <text:list-item text:style-override="id1-3-2-2-8-3-3-1">
                    <text:number>a.</text:number>
                    <text:p text:style-name="al">Beeldmateriaal dat is voorzien van de datum waarop het beeldmateriaal is gemaakt van de afgeronde isolatiemaatregelen en beeldmateriaal van de situatie van voor de werkzaamheden.</text:p>
                  </text:list-item>
                </text:list>
              </text:list-item>
              <text:list-item text:style-override="id1-3-2-2-8-4">
                <text:number>3.</text:number>
                <text:p text:style-name="al">Indien wij op basis van de aangeleverde stukken twijfelen of wordt voldaan aan de voorwaarden, kunnen wij extra gegevens opvragen.</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an de subsidieregeling is vastgesteld op € 100.000,-.</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weigeringsgronden op basis van de Algemene subsidieverordening van Staphorst 2021 wordt de subsidie niet verleend indien:</text:p>
            <text:list text:style-name="id1-3-2-2-10-3">
              <text:list-item text:style-override="id1-3-2-2-10-3-1">
                <text:number>1.</text:number>
                <text:p text:style-name="al">Niet voldaan is aan de voorwaarden genoemd in deze regeling;</text:p>
              </text:list-item>
              <text:list-item text:style-override="id1-3-2-2-10-3-2">
                <text:number>2.</text:number>
                <text:p text:style-name="al">Het subsidieplafond is bereikt;</text:p>
              </text:list-item>
              <text:list-item text:style-override="id1-3-2-2-10-3-3">
                <text:number>3.</text:number>
                <text:p text:style-name="al">De verstrekte gegevens onjuist zijn.</text:p>
              </text:list-item>
            </text:list>
          </text:section>
          <text:section text:name="artikel_id1-3-2-2-11" text:style-name="artikel">
            <text:p text:style-name="artikel_kop_titel"><text:span text:style-name="artikel_kop_label">Artikel</text:span> <text:span text:style-name="artikel_kop_nr">11.</text:span> Verantwoording van de subsidie</text:p>
            <text:p text:style-name="al">Het college van B&amp;W behoudt zich het recht voor om ter plekke te controleren of de gesubsidieerde maatregelen daadwerkelijk en op de juiste manier zijn uitgevoerd.</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de bekendmaking van de regeling en werkt terug tot en met 1 januari 2026.</text:p>
              </text:list-item>
              <text:list-item text:style-override="id1-3-2-2-12-3">
                <text:number>2.</text:number>
                <text:p text:style-name="al">De subsidieregeling is geldig tot en met 31 december 2026.</text:p>
              </text:list-item>
              <text:list-item text:style-override="id1-3-2-2-12-4">
                <text:number>3.</text:number>
                <text:p text:style-name="al">Deze subsidieregeling wordt aangehaald als: ‘Subsidieregeling Verhoogde Isolatieondersteuning gemeente Staphorst 2026’.</text:p>
              </text:list-item>
            </text:list>
          </text:section>
        </text:section>
        <text:section text:name="regeling-sluiting_id1-3-2-3" text:style-name="regeling-sluiting">
          <text:section text:name="ondertekening_id1-3-2-3-1">
            <text:p><text:span text:style-name="functie">Aldus vastgesteld in de collegevergadering van 14 april 2026.</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59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Staphorst 2021]|[https://lokaleregelgeving.overheid.nl/CVDR664756/1</meta:user-defined>
    <meta:user-defined meta:name="OVERHEIDop.referentienummer">Z059698</meta:user-defined>
    <meta:user-defined meta:name="DCTERMS.alternative">Subsidieregeling Verhoogde Isolatieondersteuning gemeente Staphorst 2026</meta:user-defined>
    <dc:language>nl</dc:language>
    <meta:user-defined meta:name="OVERHEIDop.locatietype/OVERHEIDop.gebiedsmarkering">Gemeente</meta:user-defined>
    <meta:user-defined meta:name="DC.title">Subsidieregeling Verhoogde Isolatieondersteuning gemeente Staphorst 2026</meta:user-defined>
    <meta:user-defined meta:name="DCTERMS.W3CDTF/DCTERMS.available">2026-04-22</meta:user-defined>
    <meta:user-defined meta:name="DCTERMS.W3CDTF/OVERHEIDop.jaargang">2026</meta:user-defined>
    <meta:user-defined meta:name="OVERHEIDop.publicationIssue">185989</meta:user-defined>
    <meta:user-defined meta:name="OVERHEIDop.betreftRegeling">CVDR760801_1</meta:user-defined>
    <meta:user-defined meta:name="xs:date/OVERHEIDop.startdatum">2026-04-23</meta:user-defined>
    <meta:user-defined meta:name="xs:date/OVERHEIDop.einddatum">2027-01-01</meta:user-defined>
    <meta:user-defined meta:name="OVERHEIDop.GmbID/DC.identifier">gmb-2026-185989</meta:user-defined>
    <meta:user-defined meta:name="OVERHEIDop.versieInformatie"/>
  </office:meta>
</office:document-meta>
</file>