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llegatsluis in Gouda</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Gouda een besluit genomen op de aanvraag met kenmerk 2026-00005622. Het gaat over het plaatsen van tijdelijke wandelbrug over Mallegatsluis t.b.v. avondvierdaagse op de locatie Mallegatsluis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56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llegatsluis in Gouda</meta:user-defined>
    <meta:user-defined meta:name="DCTERMS.W3CDTF/DCTERMS.available">2026-04-20</meta:user-defined>
    <meta:user-defined meta:name="DCTERMS.W3CDTF/OVERHEIDop.jaargang">2026</meta:user-defined>
    <meta:user-defined meta:name="OVERHEIDop.publicationIssue">185987</meta:user-defined>
    <meta:user-defined meta:name="OVERHEIDop.GmbID/DC.identifier">gmb-2026-185987</meta:user-defined>
    <meta:user-defined meta:name="OVERHEIDop.versieInformatie"/>
  </office:meta>
</office:document-meta>
</file>