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en verbouwen van een woning op locatie Laarpark 11, 4881 EB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16-04-2026 heeft de gemeente Zundert een aanvraag voor een omgevingsvergunning ontvangen voor het vergroten en verbouwen van een woning locatie Laarpark 11, 4881 EB Zundert. De aanvraag is geregistreerd onder zaaknummer 0879ZV202600436. De aanvraag betreft de volgende activiteit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8598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98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98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436</meta:user-defined>
    <dc:language>nl</dc:language>
    <meta:user-defined meta:name="OVERHEIDop.locatietype/OVERHEIDop.gebiedsmarkering">Punt</meta:user-defined>
    <meta:user-defined meta:name="DC.title">Kennisgeving ontvangst aanvraag omgevingsvergunning voor het vergroten en verbouwen van een woning op locatie Laarpark 11, 4881 EB Zundert</meta:user-defined>
    <meta:user-defined meta:name="DCTERMS.W3CDTF/DCTERMS.available">2026-04-20</meta:user-defined>
    <meta:user-defined meta:name="DCTERMS.W3CDTF/OVERHEIDop.jaargang">2026</meta:user-defined>
    <meta:user-defined meta:name="OVERHEIDop.publicationIssue">185986</meta:user-defined>
    <meta:user-defined meta:name="OVERHEIDop.GmbID/DC.identifier">gmb-2026-185986</meta:user-defined>
    <meta:user-defined meta:name="OVERHEIDop.versieInformatie"/>
  </office:meta>
</office:document-meta>
</file>