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ddenweg 58, 1505 RK Zaandam - Verlengen tijdelijke vergunning paviljoen (verlenging t.o.v. O2022000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918 - Verlengen tijdelijke vergunning paviljoen (verlenging t.o.v. O2022000578) -  - op de locatie Middenweg 58, 1505 RK Zaandam</text:p>
            <text:p text:style-name="common-al">Aanvraag ontvangen: 24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9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918</meta:user-defined>
    <dc:language>nl</dc:language>
    <meta:user-defined meta:name="OVERHEIDop.locatietype/OVERHEIDop.gebiedsmarkering">Punt</meta:user-defined>
    <meta:user-defined meta:name="DC.title">Aanvraag omgevingsvergunning - Middenweg 58, 1505 RK Zaandam - Verlengen tijdelijke vergunning paviljoen (verlenging t.o.v. O2022000578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80</meta:user-defined>
    <meta:user-defined meta:name="OVERHEIDop.GmbID/DC.identifier">gmb-2026-185980</meta:user-defined>
    <meta:user-defined meta:name="OVERHEIDop.versieInformatie"/>
  </office:meta>
</office:document-meta>
</file>